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5.084cm"/>
    </style:style>
    <style:style style:name="Tabela1.B" style:family="table-column">
      <style:table-column-properties style:column-width="11.3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53cm solid #000001"/>
    </style:style>
    <style:style style:name="Tabela1.B1" style:family="table-cell">
      <style:table-cell-properties fo:padding-left="0.191cm" fo:padding-right="0.191cm" fo:padding-top="0cm" fo:padding-bottom="0cm" fo:border="0.053cm solid #000001"/>
    </style:style>
    <style:style style:name="Tabela1.2" style:family="table-row">
      <style:table-row-properties style:min-row-height="0.721cm" style:keep-together="true" fo:keep-together="auto"/>
    </style:style>
    <style:style style:name="Tabela1.4" style:family="table-row">
      <style:table-row-properties style:min-row-height="0.7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text-properties style:font-name="Arial Narrow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 Narrow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left="4.995cm" fo:margin-right="0cm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4.995cm" fo:margin-right="0cm" fo:line-height="100%" fo:text-align="justify" style:justify-single-word="false" fo:text-indent="1.249cm" style:auto-text-indent="false"/>
      <style:text-properties style:font-name="Arial Narrow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6.244cm" fo:margin-right="0cm" fo:line-height="100%" fo:text-align="justify" style:justify-single-word="false" fo:text-indent="1.249cm" style:auto-text-indent="false"/>
      <style:text-properties style:font-name="Arial Narrow"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Text_20_body_20_indent">
      <style:paragraph-properties fo:line-height="100%" fo:text-align="center" style:justify-single-word="false"/>
    </style:style>
    <style:style style:name="P27" style:family="paragraph" style:parent-style-name="Text_20_body_20_indent" style:master-page-name="Standard">
      <style:paragraph-properties fo:margin-left="0.501cm" fo:margin-right="0cm" fo:margin-top="0cm" fo:margin-bottom="0cm" fo:line-height="100%" fo:text-align="end" style:justify-single-word="false" fo:text-indent="0cm" style:auto-text-indent="false" style:page-number="auto"/>
    </style:style>
    <style:style style:name="P28" style:family="paragraph" style:parent-style-name="List_20_Paragraph" style:list-style-name="WWNum1"/>
    <style:style style:name="P29" style:family="paragraph" style:parent-style-name="List_20_Paragraph" style:list-style-name="WWNum1">
      <style:paragraph-properties fo:text-align="justify" style:justify-single-word="false"/>
    </style:style>
    <style:style style:name="P30" style:family="paragraph" style:parent-style-name="List_20_Paragraph" style:list-style-name="WWNum4">
      <style:paragraph-properties fo:margin-left="0.751cm" fo:margin-right="0cm" fo:text-align="justify" style:justify-single-word="false" fo:text-indent="-0.501cm" style:auto-text-indent="false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10pt" style:font-size-asian="10pt" style:language-asian="pl" style:country-asian="PL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4" style:family="text">
      <style:text-properties style:font-name="Arial Narrow" fo:font-size="10pt" fo:font-weight="bold" style:font-size-asian="10pt" style:font-weight-asian="bold" style:font-size-complex="10pt"/>
    </style:style>
    <style:style style:name="T5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 Narrow" fo:font-size="10pt" fo:font-style="italic" style:font-size-asian="10pt" style:font-style-asian="italic" style:font-size-complex="10pt"/>
    </style:style>
    <style:style style:name="T7" style:family="text">
      <style:text-properties fo:color="#000000" style:font-name="Arial Narrow" fo:font-size="10pt" style:font-size-asian="10pt" style:font-size-complex="10pt"/>
    </style:style>
    <style:style style:name="T8" style:family="text">
      <style:text-properties fo:color="#ff0000" style:font-name="Arial Narrow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/>Załącznik nr 1 do Regulaminu Konkursu pt. „Śródmieście na tak”<text:line-break/><text:line-break/></text:span></text:p>
      <text:p text:style-name="P26"><text:span text:style-name="T3">Karta zgłoszenia pracy konkursowej </text:span></text:p>
      <text:p text:style-name="P13"><text:span text:style-name="T4">do konkursu plastycznego pt. „Śródmieście na tak”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4">Imię i nazwisko </text:span></text:p>
            <text:p text:style-name="P17"><text:span text:style-name="T4">Uczestnika - <text:s/>autora pracy</text:span></text:p>
            <text:p text:style-name="P15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17"><text:span text:style-name="T4">Adres zamieszkania:</text:span></text:p>
            <text:p text:style-name="P15"/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7"><text:span text:style-name="T4">Klasa</text:span></text:p>
            <text:p text:style-name="P15"/>
          </table:table-cell>
          <table:table-cell table:style-name="Tabela1.B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7"><text:span text:style-name="T4">Nazwisko wychowawcy lub nauczyciela prowadzącego oraz nazwa i adres szkoły</text:span></text:p>
            <text:p text:style-name="P15"/>
          </table:table-cell>
          <table:table-cell table:style-name="Tabela1.B1" office:value-type="string">
            <text:p text:style-name="P16"/>
          </table:table-cell>
        </table:table-row>
      </table:table>
      <text:p text:style-name="P3"/>
      <text:list xml:id="list4291511649531171834" text:style-name="WWNum1">
        <text:list-item>
          <text:p text:style-name="P28"><text:span text:style-name="T4">Zgoda przedstawiciela ustawowego ucznia <text:s/>na udział w konkursie.</text:span></text:p>
        </text:list-item>
      </text:list>
      <text:p text:style-name="P9"><text:span text:style-name="T1">Ja, ................................................................................, jako przedstawiciel ustawowy</text:span></text:p>
      <text:p text:style-name="P8"><text:span text:style-name="T6"><text:s text:c="28"/>(imię i nazwisko przedstawiciela ustawowego)</text:span></text:p>
      <text:p text:style-name="P5"/>
      <text:p text:style-name="P1"><text:span text:style-name="T1">wyrażam zgodę na udział <text:s/></text:span></text:p>
      <text:p text:style-name="P2"/>
      <text:p text:style-name="P1"><text:span text:style-name="T1">……………………………….……………………………………..................</text:span></text:p>
      <text:p text:style-name="Standard"><text:span text:style-name="T6"><text:s text:c="33"/><text:tab/><text:tab/><text:tab/><text:tab/><text:tab/>(imię i nazwisko uczestnika konkursu )</text:span></text:p>
      <text:p text:style-name="P4"/>
      <text:p text:style-name="P1"><text:span text:style-name="T1">w <text:s/></text:span><text:span text:style-name="T6">konkursie pt. „Śródmieście na tak”,</text:span><text:span text:style-name="T1"> na zasadach określonych w Regulaminie konkursu</text:span></text:p>
      <text:p text:style-name="P1"><text:span text:style-name="T1">.</text:span></text:p>
      <text:p text:style-name="P6"/>
      <text:p text:style-name="P10"><text:span text:style-name="T6"><text:s text:c="20"/>…………………………………………………….…………………….….</text:span></text:p>
      <text:p text:style-name="P18"><text:span text:style-name="T6">( data i czytelny podpis przedstawiciela ustawowego)</text:span></text:p>
      <text:p text:style-name="P20"><text:span text:style-name="T6"><text:s text:c="45"/></text:span></text:p>
      <text:list xml:id="list36296196" text:continue-numbering="true" text:style-name="WWNum1">
        <text:list-item>
          <text:p text:style-name="P29"><text:span text:style-name="T4">Zgoda na przetwarzanie danych osobowych (dotyczy wszystkich uczestników – w imieniu niepełnoletniego ucznia wypełnia opiekun ustawowy)</text:span></text:p>
        </text:list-item>
      </text:list>
      <text:p text:style-name="P11"><text:span text:style-name="T1">Wyrażam zgodę na przetwarzanie danych osobowych objętych zgłoszeniem do udziału w konkursie zgodnie z ustawą z dnia 10 maja 2018 r. o ochronie danych osobowych (Dz. U. z 2018r. poz. 1000) na potrzeby niezbędne do przeprowadzenia konkursu.</text:span></text:p>
      <text:p text:style-name="P21"><text:span text:style-name="T1"><text:s text:c="25"/>………..………………………………….………………………………………..</text:span></text:p>
      <text:p text:style-name="P18"><text:span text:style-name="T1"><text:s text:c="2"/>(data i czytelny podpis przedstawiciela ustawowego uczestnika)</text:span></text:p>
      <text:p text:style-name="P7"><text:soft-page-break/></text:p>
      <text:list xml:id="list36293970" text:continue-numbering="true" text:style-name="WWNum1">
        <text:list-item>
          <text:p text:style-name="P29"><text:span text:style-name="T4">Zgoda na publikację danych osobowych (dotyczy wszystkich uczestników - w imieniu niepełnoletniego ucznia wypełnia opiekun ustawowy)</text:span></text:p>
        </text:list-item>
      </text:list>
      <text:p text:style-name="P22"><text:span text:style-name="T1">Wyrażam zgodę na publikację danych osobowych (w zakresie imienia i nazwiska, nazwy i adresu szkoły</text:span><text:span text:style-name="T7">)</text:span><text:span text:style-name="T8"> </text:span><text:span text:style-name="T7">oraz wyniku uzyskanego w ww. konkursie. </text:span></text:p>
      <text:p text:style-name="P21"><text:span text:style-name="T1"><text:s text:c="26"/>…....…………..………….……………………………………………………….</text:span></text:p>
      <text:p text:style-name="P18"><text:span text:style-name="T1"><text:s text:c="4"/>(data i czytelny podpis przedstawiciela ustawowego uczestnika)</text:span></text:p>
      <text:p text:style-name="P19"/>
      <text:p text:style-name="P23"/>
      <text:list xml:id="list36283628" text:continue-numbering="true" text:style-name="WWNum1">
        <text:list-item>
          <text:p text:style-name="P29"><text:span text:style-name="T4">Zgoda na nieodpłatne rozpowszechnianie wizerunku (dotyczy wszystkich uczestników - w imieniu niepełnoletniego ucznia wypełnia opiekun ustawowy)</text:span></text:p>
        </text:list-item>
      </text:list>
      <text:p text:style-name="P22"><text:span text:style-name="T1">Wyrażam zgodę na nieodpłatne rozpowszechnianie wizerunku w związku <text:s/>z udziałem w ww. konkursie, zgodnie z treścią art. 81 ust. 1 ustawy z dnia 4 lutego 1994 r. o prawie autorskim i prawach pokrewnych (Dz. U. z 2018 r. , poz. 2339 z późn. zm.)</text:span></text:p>
      <text:p text:style-name="P21"><text:span text:style-name="T1"><text:s text:c="29"/>…………..………….……………………………………………………….</text:span></text:p>
      <text:p text:style-name="P18"><text:span text:style-name="T1"><text:s text:c="4"/>(data i czytelny podpis przedstawiciela ustawowego uczestnika)</text:span></text:p>
      <text:p text:style-name="P6"/>
      <text:list xml:id="list36306951" text:continue-numbering="true" text:style-name="WWNum1">
        <text:list-item>
          <text:p text:style-name="P29"><text:span text:style-name="T4">Oświadczenie o autorstwie (dotyczy wszystkich uczestników - w imieniu niepełnoletniego ucznia wypełnia opiekun ustawowy)</text:span></text:p>
        </text:list-item>
      </text:list>
      <text:p text:style-name="P12"><text:span text:style-name="T1">Oświadczam, że zgłoszona do niniejszego konkursu praca jest wynikiem własnej twórczości …………………………………………………………………………………………….(imię i nazwisko uczestnika konkursu) i nie narusza praw autorskich oraz jakichkolwiek innych praw osób trzecich oraz, że nie została zgłoszona do innych konkursów<text:line-break/> o podobnej tematyce.</text:span></text:p>
      <text:p text:style-name="P21"><text:span text:style-name="T1"><text:s text:c="28"/>………………….………….……………………………………………………</text:span></text:p>
      <text:p text:style-name="P18"><text:span text:style-name="T1"><text:s text:c="4"/>(data i czytelny podpis przedstawiciela ustawowego uczestnika)</text:span></text:p>
      <text:p text:style-name="P23"/>
      <text:list xml:id="list36288953" text:continue-numbering="true" text:style-name="WWNum1">
        <text:list-item>
          <text:p text:style-name="P29"><text:span text:style-name="T4">Oświadczenie o przekazaniu praw do pracy (dotyczy wszystkich uczestników - w imieniu niepełnoletniego ucznia wypełnia opiekun ustawowy)</text:span><text:span text:style-name="T6"> <text:s text:c="39"/></text:span></text:p>
        </text:list-item>
      </text:list>
      <text:p text:style-name="P11"><text:span text:style-name="T1">Wyrażam zgodę na udzielenie Organizatorowi Konkursu nieodpłatnej, bezterminowej i nieograniczonej terytorialnie możliwości umieszczenia pracy w całości lub w częściach na stronach internetowych organizatora konkursu, wykonanie reprodukcji, powielanie w materiałach promocyjnych i edukacyjnych związanych z działalnością Organizatora.</text:span></text:p>
      <text:p text:style-name="P7"/>
      <text:p text:style-name="P20"><text:soft-page-break/><text:span text:style-name="T6"><text:s text:c="29"/><text:tab/> <text:s text:c="16"/>……………..……………………………………………….…………………</text:span></text:p>
      <text:p text:style-name="P18"><text:span text:style-name="T1"><text:s text:c="4"/>(data i czytelny podpis przedstawiciela ustawowego uczestnika)</text:span></text:p>
      <text:p text:style-name="P7"/>
      <text:p text:style-name="P11"><text:span text:style-name="T1">Podpisane oświadczenie jest równoznaczne z bezterminowym zrzeczeniem się autorskich praw majątkowych do projektu na rzecz Organizatora Konkursu na wszystkich polach eksploatacji na terenie Rzeczypospolitej Polskiej i poza jej granicami.</text:span></text:p>
      <text:list xml:id="list36313484" text:continue-numbering="true" text:style-name="WWNum1">
        <text:list-item>
          <text:p text:style-name="P29"><text:span text:style-name="T4">Oświadczam, że przyjmuję do wiadomości, iż:</text:span></text:p>
        </text:list-item>
      </text:list>
      <text:list xml:id="list8949703145647470333" text:style-name="WWNum4">
        <text:list-item>
          <text:p text:style-name="P30"><text:span text:style-name="T1">Administratorem danych osobowych jest </text:span><text:span text:style-name="T2">Gmina Miasto Włocławek, reprezentowana przez Prezydenta Miasta Włocławek, ul. Zielony Rynek 11/13, 87-800 Włocławek</text:span></text:p>
        </text:list-item>
        <text:list-item>
          <text:p text:style-name="P30"><text:span text:style-name="T1">Celem zbierania danych jest dopełnienie obowiązków określonych w przepisach prawa, tj. przeprowadzenie postępowania konkursowego. W zakresie danych takich, jak: imię i nazwisko uczestnika, adres zamieszkania, adres e-mail, numer telefonu, klasa, nazwa i adres szkoły oraz wynik postępowania konkursowego, (tj. konkursy, olimpiady <text:line-break/>i turnieje) kategorię odbiorców stanowią odbiorcy publiczni.</text:span></text:p>
        </text:list-item>
        <text:list-item>
          <text:p text:style-name="P30"><text:span text:style-name="T1">Podanie danych jest dobrowolne, ale niezbędne do udziału w konkursie.</text:span></text:p>
        </text:list-item>
      </text:list>
      <text:p text:style-name="P24"><text:span text:style-name="T6"><text:s text:c="3"/>………………………………………………………….………………….</text:span></text:p>
      <text:p text:style-name="P18"><text:span text:style-name="T1"><text:s text:c="4"/>(data i czytelny podpis przedstawiciela ustawowego uczest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Łukasz Daniewski</dc:creator>
    <meta:editing-cycles>8</meta:editing-cycles>
    <meta:print-date>2019-02-26T08:09:00</meta:print-date>
    <meta:creation-date>2023-02-27T10:12:00</meta:creation-date>
    <dc:date>2023-03-06T10:32:00</dc:date>
    <meta:editing-duration>PT2M48S</meta:editing-duration>
    <meta:generator>OpenOffice/4.1.5$Win32 OpenOffice.org_project/415m1$Build-9789</meta:generator>
    <meta:document-statistic meta:table-count="1" meta:image-count="0" meta:object-count="0" meta:page-count="3" meta:paragraph-count="46" meta:word-count="522" meta:character-count="4552"/>
    <meta:user-defined meta:name="AppVersion">16.00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